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00000063292CCCE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 Black" svg:font-family="'Arial Black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3" style:family="paragraph">
      <loext:graphic-properties draw:fill="gradient" draw:fill-color="#9400ed" draw:fill-gradient-name="Gradient_20_2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eaeaea" svg:stroke-opacity="100%" draw:stroke-linejoin="miter" svg:stroke-linecap="square" draw:fill="gradient" draw:fill-color="#9400ed" draw:fill-gradient-name="Gradient_20_2" draw:textarea-horizontal-align="center" draw:textarea-vertical-align="middle" draw:auto-grow-height="false" draw:auto-grow-width="false" draw:fit-to-size="false" fo:min-height="1.244cm" fo:min-width="15.104cm" fo:padding-top="0.229cm" fo:padding-bottom="0.229cm" fo:padding-left="0.441cm" fo:padding-right="0.441cm" fo:wrap-option="no-wrap" draw:shadow="visible" draw:shadow-offset-x="0.305cm" draw:shadow-offset-y="0.305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as-char" svg:y="0cm" draw:z-index="0" draw:style-name="gr1" draw:text-style-name="P3" svg:width="15.985cm" svg:height="1.703cm"><text:list text:style-name=""><text:list-header><text:p text:style-name="P2">Demi-coupe train arriere</text:p></text:list-header></text:list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1" text:anchor-type="as-char" svg:width="15.983cm" svg:height="11.479cm" draw:z-index="1"><draw:image xlink:href="Pictures/10000000000008A00000063292CCCE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 Black" svg:font-family="'Arial Black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érard</meta:initial-creator>
    <meta:creation-date>2011-11-27T20:08:00</meta:creation-date>
    <dc:creator>Gérard</dc:creator>
    <dc:date>2011-11-27T20:0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2.2$Windows_x86 LibreOffice_project/c4c7d32d0d49397cad38d62472b0bc8acff48dd6</meta:generator>
  </office:meta>
</office:document-meta>
</file>