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Symbol" svg:font-family="Symbo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0%" fo:text-align="start" style:justify-single-word="false"/>
    </style:style>
    <style:style style:name="P2"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line-height="110%" fo:text-align="start"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list-style-name="L3">
      <style:paragraph-properties fo:line-height="110%" fo:text-align="start"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10%" fo:text-align="start" style:justify-single-word="false"/>
      <style:text-properties style:use-window-font-color="true" style:font-name="Calibri1" fo:font-size="11pt" fo:font-weight="normal" officeooo:paragraph-rsid="000dbd34" fo:background-color="transparent" style:font-name-asian="Calibri1" style:font-weight-asian="normal" style:font-name-complex="Calibri1" style:font-weight-complex="normal"/>
    </style:style>
    <style:style style:name="P6" style:family="paragraph" style:parent-style-name="Standard">
      <style:paragraph-properties fo:line-height="110%" fo:text-align="start" style:justify-single-word="false"/>
      <style:text-properties style:use-window-font-color="true" style:font-name="Calibri1" fo:font-size="11pt" fo:font-weight="normal" officeooo:rsid="000dbd34" officeooo:paragraph-rsid="000dbd34" fo:background-color="transparent" style:font-name-asian="Calibri1" style:font-weight-asian="normal" style:font-name-complex="Calibri1" style:font-weight-complex="normal"/>
    </style:style>
    <style:style style:name="P7" style:family="paragraph" style:parent-style-name="Standard">
      <style:paragraph-properties fo:line-height="110%" fo:text-align="start" style:justify-single-word="false"/>
      <style:text-properties style:use-window-font-color="true" style:font-name="Calibri1" fo:font-size="11pt" fo:font-weight="bold" fo:background-color="transparent" style:font-name-asian="Calibri1" style:font-name-complex="Calibri1"/>
    </style:style>
    <style:style style:name="P8" style:family="paragraph" style:parent-style-name="Standard">
      <style:paragraph-properties fo:line-height="110%" fo:text-align="start" style:justify-single-word="false"/>
      <style:text-properties fo:color="#00000a" style:font-name="Calibri1" fo:font-size="11pt" fo:font-weight="normal" fo:background-color="transparent" style:font-name-asian="Calibri1" style:font-name-complex="Calibri1"/>
    </style:style>
    <style:style style:name="P9" style:family="paragraph" style:parent-style-name="Standard">
      <style:paragraph-properties fo:line-height="110%" fo:text-align="start" style:justify-single-word="false"/>
      <style:text-properties fo:color="#00000a" style:font-name="Calibri1" fo:font-size="11pt" fo:font-weight="bold" fo:background-color="transparent" style:font-name-asian="Calibri1" style:font-name-complex="Calibri1"/>
    </style:style>
    <style:style style:name="P10" style:family="paragraph" style:parent-style-name="Standard" style:list-style-name="L1">
      <style:paragraph-properties fo:margin-left="-0.635cm" fo:margin-right="0cm" fo:line-height="110%" fo:text-align="start" style:justify-single-word="false" fo:text-indent="0.635cm" style:auto-text-indent="false"/>
      <style:text-properties fo:color="#00000a" style:font-name="Calibri1" fo:font-size="11pt" fo:font-weight="normal" fo:background-color="transparent" style:font-name-asian="Calibri1" style:font-name-complex="Calibri1"/>
    </style:style>
    <style:style style:name="P11" style:family="paragraph" style:parent-style-name="Standard" style:list-style-name="L2">
      <style:paragraph-properties fo:margin-left="-0.635cm" fo:margin-right="0cm" fo:line-height="110%" fo:text-align="start" style:justify-single-word="false" fo:text-indent="0.635cm" style:auto-text-indent="false"/>
      <style:text-properties fo:color="#00000a" style:font-name="Calibri1" fo:font-size="11pt" fo:font-weight="normal" fo:background-color="transparent" style:font-name-asian="Calibri1" style:font-name-complex="Calibri1"/>
    </style:style>
    <style:style style:name="T1" style:family="text">
      <style:text-properties style:use-window-font-color="true" style:font-name="Calibri1" fo:font-size="11pt" fo:font-weight="normal" fo:background-color="transparent" loext:char-shading-value="0" style:font-name-asian="Calibri1" style:font-name-complex="Calibri1"/>
    </style:style>
    <style:style style:name="T2" style:family="text">
      <style:text-properties fo:color="#00000a" style:font-name="Calibri1" fo:font-size="11pt" fo:font-weight="normal" fo:background-color="transparent" loext:char-shading-value="0" style:font-name-asian="Calibri1" style:font-name-complex="Calibri1"/>
    </style:style>
    <style:style style:name="T3" style:family="text">
      <style:text-properties fo:color="#f79646" style:font-name="Calibri1" fo:font-size="11pt" fo:font-weight="normal" fo:background-color="transparent" loext:char-shading-value="0" style:font-name-asian="Calibri1" style:font-name-complex="Calibri1"/>
    </style:style>
    <text:list-style style:name="L1">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2016 General assembly of "Les Doyennes de Panhard &amp;Levassor"</text:p>
      <text:p text:style-name="P2">February 05 2016 Hotel Mercure, Paris</text:p>
      <text:p text:style-name="P2">------------</text:p>
      <text:p text:style-name="P2"/>
      <text:p text:style-name="P2">The general assembly was officially convened and opened at 7.55 by our president, Arnaud Blanc</text:p>
      <text:p text:style-name="P2"/>
      <text:p text:style-name="P2">Those present:</text:p>
      <text:list xml:id="list2014579277843546857" text:style-name="L1">
        <text:list-item>
          <text:p text:style-name="P10">Arnaud Blanc, Président,</text:p>
        </text:list-item>
        <text:list-item>
          <text:p text:style-name="P10">Denis Beaudouin, Général, secretary</text:p>
        </text:list-item>
        <text:list-item>
          <text:p text:style-name="P10">Matthieu Cognet, secretary assistant, responsable of spare parts</text:p>
        </text:list-item>
        <text:list-item>
          <text:p text:style-name="P10">Bernard Vermeylen, Archivist,</text:p>
        </text:list-item>
        <text:list-item>
          <text:p text:style-name="P10">Jean-Hervé Reul, responsable for the bulletin</text:p>
        </text:list-item>
        <text:list-item>
          <text:p text:style-name="P10">Gilles Vayre, webmaster</text:p>
        </text:list-item>
      </text:list>
      <text:p text:style-name="P3"/>
      <text:p text:style-name="P8">Absents  :</text:p>
      <text:list xml:id="list799015447747740494" text:style-name="L2">
        <text:list-item>
          <text:p text:style-name="P11">Marie-Andrée de Trémiolles, Honorary co-chair , treasurer,</text:p>
        </text:list-item>
        <text:list-item>
          <text:p text:style-name="P11">Robert Panhard, Honorary co-chair </text:p>
        </text:list-item>
      </text:list>
      <text:p text:style-name="P3"/>
      <text:p text:style-name="P9">Présentations : <text:s text:c="15"/></text:p>
      <text:p text:style-name="P8">After the traditional presentation by the committee members, and a brief description of their cars, Arnaud Blanc informed <text:s/>the meeting about the many change made during the year 2015. These principly concerned <text:s/>communication , with a new Website and a new Bulletin.</text:p>
      <text:p text:style-name="P3"/>
      <text:p text:style-name="P8">The association has 81 members as at the end of 2015. This number has fallen , but it's increasing now and he 's proud of the new recruits enroled during the Retromobile Exhibition.</text:p>
      <text:p text:style-name="P8">He reminded us that the census of all the pre-war Panhard registerd from today is about 750 cars and various vehicule derivations in the world.. This effectively justifies <text:s/>the action of a club to represent them.</text:p>
      <text:p text:style-name="P3"/>
      <text:p text:style-name="P9">2015 activity</text:p>
      <text:p text:style-name="P3"/>
      <text:p text:style-name="P8">The activity of the association during the year 2015 didnt't allow many trips, but the President wishes that those kind of trips can be organised again. This helps fruitful encounters between members and profitable exchanges.</text:p>
      <text:p text:style-name="P3"/>
      <text:p text:style-name="P1"><text:span text:style-name="T2">Nevertheless, 2015 allowed us to have an exceptional participation at the exhibition Automedon ( Le Bourget ) in October with our presentation on a shared stand with the Club PANHARD &amp; LEVASSOR France. Displayed were Three Sleeve Valve engines, <text:s/>an interesting drawing of a "Producer Gas" ( gazogène) system</text:span><text:span text:style-name="T3"> </text:span><text:span text:style-name="T1">with a decription of its function, and the exceptional presence of the bi-cylinder P2D from 1891, which is part of the first series of cars in the world.</text:span></text:p>
      <text:p text:style-name="P1"><text:span text:style-name="T1">Unanimous thanks for his assistance was awarded to Matthieu Cognet who contributed a lot to the succes of this enormous</text:span><text:span text:style-name="T3"> </text:span><text:span text:style-name="T1">exhibition.</text:span></text:p>
      <text:p text:style-name="P3"/>
      <text:p text:style-name="P3">Arnaud Blanc recalls <text:s/>the first participation of Les Doyennes at Retromobile, Porte de Versailles, <text:s/>where the Marque of Les Doyennes was finally representated. The stand of the club welcomed many visitors, and we can envisage <text:s/>participating again in 2017.</text:p>
      <text:p text:style-name="P3">An appeal for volunteers was requested to help during the exhibition as Arnaud and Matthieu were most of time the only members present on te stand.</text:p>
      <text:p text:style-name="P3"/>
      <text:p text:style-name="P3"><text:soft-page-break/>He informed us that our participation fees were 1400 € for the stand, but did not include the expenses for the members presents and for the vehicule exhibited.</text:p>
      <text:p text:style-name="P3">He's grateful for the very good atmosphere that prevailed thanking <text:s/>again the members who helped contribute to the succes of the exhibition.</text:p>
      <text:p text:style-name="P3"/>
      <text:p text:style-name="P3">New Website:</text:p>
      <text:p text:style-name="P3">Gilles Vayre the new Webmaster then presented <text:s/>the totally new Website, and its new interface . There is now a member <text:s/>Log In menu with a security password that allows members to find and locate on a map other members. An interactive map of the world allows members to zoom into local geograhic regions. Each members is free to submit his own data. This functionality should help with exchange between members. </text:p>
      <text:p text:style-name="P3"/>
      <text:p text:style-name="P3">Matthieu Cognet suggested the site should include in the restricted menu the technical documents in our possession.</text:p>
      <text:p text:style-name="P3"/>
      <text:p text:style-name="P3">There were unanimous congratulations to the participants for the resultant quality and scope of their work.</text:p>
      <text:p text:style-name="P3"/>
      <text:p text:style-name="P7">Elections:</text:p>
      <text:p text:style-name="P7"/>
      <text:p text:style-name="P5">2016 will be a double year. We have had an election for the "Three" administration members, Marie-Andree de Tremiolles, Bernard Vermeylen and Arnaud Blanc. They were all re-elected.</text:p>
      <text:p text:style-name="P6">Jean-Hervé Reul was elected as responsible of the bulletin and Gilles Vayre elected as webmaster of the new website.</text:p>
      <text:p text:style-name="P7"/>
      <text:p text:style-name="P7">The New Bulletin</text:p>
      <text:p text:style-name="P7"/>
      <text:p text:style-name="P3">Jean-Hervé Reul presented the new Bulletin of the club. Made by a professional printer for the best quality, he hopes it contains attractives topics for the readers.:</text:p>
      <text:p text:style-name="P3">Trip reports, but also <text:s/>technical articles which could help members with their vehicle, also the complete <text:s/>restauration serial of a 6 CS, followed by the restauration of the "Baillon" dynamic, plus spare parts, and miniature cars... <text:s/>Ideas are not lacking, but Arnaud Bland reminded us that the bulletin involves all the members, so don't hesitate to send articles propositions, topics, that will enrich <text:s/>the exchanges between members.</text:p>
      <text:p text:style-name="P3"/>
      <text:p text:style-name="P3">Finally, Jean-Hervé stresses <text:s/>the interactive links between the Website and the Bulletin.</text:p>
      <text:p text:style-name="P3">Instant or urgent informations in the website, permanent documentation in the bulletin.</text:p>
      <text:p text:style-name="P3"/>
      <text:p text:style-name="P7">Spareparts:</text:p>
      <text:p text:style-name="P3">Matthieu Cognet updated us regarding <text:s/>the spareparts stock. In fact few items are available, but <text:s/>there is a good prospect for refabrication of parts, thanks to Gérard Naymes's project, wich will be developed at the end of the session.</text:p>
      <text:p text:style-name="P3"/>
      <text:p text:style-name="P7">Situation of finances</text:p>
      <text:p text:style-name="P3"/>
      <text:p text:style-name="P3">During the treasurers absence, Denis Beaudoin presenedt the accounts of the past year. 3555 € came from the members subscriptions, 387 € from the selling of bulletins, and we've 393,19 € surplus budget.</text:p>
      <text:p text:style-name="P3"/>
      <text:p text:style-name="P7">Activities scheduled for 2016:</text:p>
      <text:list xml:id="list8386769882643220864" text:style-name="L3">
        <text:list-item>
          <text:p text:style-name="P4">Christoph Blaue present the project "Hannibal" from Essen and the five cars wich will join the international meeting in 2016 in Italy.</text:p>
        </text:list-item>
        <text:list-item>
          <text:p text:style-name="P4"><text:soft-page-break/>Denis Beaudoin presented the poster of the future rally of the "Association des clubs de Marque" , organised by the Hispano-Suiza club.</text:p>
        </text:list-item>
        <text:list-item>
          <text:p text:style-name="P4">Some of the participants lamented about the excessive price ( 1700 € for two person ) that could minimize the number of participants...</text:p>
        </text:list-item>
        <text:list-item>
          <text:p text:style-name="P4">Arnaud Blanc mentioned the next Automedon exhibition. We'll participate jointly <text:s/>with the CPLF and we'll display two intersting cars... Growing excitement!...</text:p>
        </text:list-item>
        <text:list-item>
          <text:p text:style-name="P4">Benjamin Clappier then presented the commemoration of the 125 years of the first Panhard &amp; Levassor road adventure.It'll be centered in Compiègne on October 02/03 2016 and will be at the same time of the "Rallye des Teuf-teuf" which is open for <text:s/>pre-1906 vehicule. This big exhibition hopes to gather the maximum amount of participants and owners of Panhards from all the ages.</text:p>
        </text:list-item>
      </text:list>
      <text:p text:style-name="P3"><text:s text:c="14"/>The pre-war models are warmly encouraged to participate at this historic meeting</text:p>
      <text:p text:style-name="P3"/>
      <text:p text:style-name="P7">The Dynamic of the Baillon collecting:</text:p>
      <text:p text:style-name="P3"/>
      <text:p text:style-name="P3">Bernard Vermeylen presented a report of the progress of the project. Reminder:</text:p>
      <text:p text:style-name="P3">this hight historic value vehicule, sold on aunction at Retromobile in 2015n was part of the Baillon collecting. It was bought by the Frech goverment and entrusted to the museum of Mulhouse to be totally restaured before <text:s/>being sent to the Automobile Compiègne Museum.</text:p>
      <text:p text:style-name="P3">The current assements <text:s/>concern the budget of the restauration, probably expensive due to the state of dereliction of the vehicle.</text:p>
      <text:p text:style-name="P1"><text:span text:style-name="T1">Anyway, the scarcity of this vehicle ( coupé ) and the scale</text:span><text:span text:style-name="T3"> </text:span><text:span text:style-name="T1">of the expenses, will reveal good oportunities for the traditional cars crafts. Example : complete leather upholsteru re-manufacturing exactly as original, but at the same time, exhibition of the original upholstery to reveal the expertise of the ancient craftsman.</text:span></text:p>
      <text:p text:style-name="P3">Spareparts donation from our <text:s/>club Les Doyennes and collaboration for remanufacturing parts could be conceivable, whilst keeping <text:s/>the number remanufactured to a minimum. </text:p>
      <text:p text:style-name="P3">To be continued...</text:p>
      <text:p text:style-name="P3"/>
      <text:p text:style-name="P7">Spare parts remanufactoring:</text:p>
      <text:p text:style-name="P3"/>
      <text:p text:style-name="P3">in addition to the remanufacturing of the original interior fabrics for the <text:s/>6 CS, 1935, to identical <text:s/>specification of the original ones by Gilles Vayre,( souscription during the year 2016 ) He has likewise produced a series of cylinder head (Junk Rings) gaskets.</text:p>
      <text:p text:style-name="P3"><text:s/>Gérard Naymes announced remanufacturing of prototypes for different parts, initially <text:s/>in Zamac. This metal is very fragile and "powders away" after a few years.</text:p>
      <text:p text:style-name="P3">Those parts will then be made in brass using the "lost wax mould system". </text:p>
      <text:p text:style-name="P3">Interior handles and wing lights, have already been made and many new projects are conceivable. </text:p>
      <text:p text:style-name="P3">Mr Chamuzeau informed the assembly regarding remanufacturing of silencers made in stainless steel.</text:p>
      <text:p text:style-name="P3"/>
      <text:p text:style-name="P3">The meeting finished arround 9.30 and then members gathered round to examined these prototypes. A traditional friendly discussion continued through the evening meal. </text:p>
      <text:p text:style-name="P3"/>
      <text:p text:style-name="P3"/>
      <text:p text:style-name="P3"/>
      <text:p text:style-name="P3"/>
      <text:p text:style-name="P3"/>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Symbol" svg:font-family="Symbo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5-11T08:20:32.498000000</dc:date>
    <meta:editing-duration>PT3M47S</meta:editing-duration>
    <meta:editing-cycles>1</meta:editing-cycles>
    <meta:generator>LibreOffice/5.0.4.2$Windows_x86 LibreOffice_project/2b9802c1994aa0b7dc6079e128979269cf95bc78</meta:generator>
    <meta:document-statistic meta:table-count="0" meta:image-count="0" meta:object-count="0" meta:page-count="3" meta:paragraph-count="63" meta:word-count="1261" meta:character-count="7963" meta:non-whitespace-character-count="6714"/>
  </office:meta>
</office:document-meta>
</file>